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additionele horeca bij Holland Casino Utrecht; nieuwe onderneming, Winthontlaan 8 te Utrecht, HZ_DH-21-19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Winthontlaan 8 te Utrecht</text:span>
          </text:p>
            <text:p text:style-name="common-al">Ons kenmerk: HZ_DH-21-19522</text:p>
            <text:p text:style-name="common-al">Toelichting: additionele horeca bij Holland Casino Utrecht; nieuwe onderneming</text:p>
            <text:p text:style-name="common-al">Datum besluit: 18 augustus 2021</text:p>
            <text:p text:style-name="common-al">Startdatum bezwaartermijn: 20 augustus 2021</text:p>
            <text:p text:style-name="common-al">Besluit: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09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9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9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additionele horeca bij Holland Casino Utrecht; nieuwe onderneming, Winthontlaan 8 te Utrecht, HZ_DH-21-19522</meta:user-defined>
    <meta:user-defined meta:name="DCTERMS.W3CDTF/DCTERMS.available">2021-08-23</meta:user-defined>
    <meta:user-defined meta:name="OVERHEIDop.externeBijlage">publ_Besluit vergunning additionele horeca op g...|exb-2021-50203</meta:user-defined>
    <meta:user-defined meta:name="DCTERMS.W3CDTF/OVERHEIDop.jaargang">2021</meta:user-defined>
    <meta:user-defined meta:name="OVERHEIDop.publicationIssue">285094</meta:user-defined>
    <meta:user-defined meta:name="OVERHEIDop.GmbID/DC.identifier">gmb-2021-285094</meta:user-defined>
    <meta:user-defined meta:name="OVERHEIDop.versieInformatie"/>
  </office:meta>
</office:document-meta>
</file>