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straat 20 te Nijmegen: restaureren van de kozijnen het vervangen van de dakpannen en het isoleren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restaureren van de kozijnen het vervangen van de dakpannen en het isoleren van het dak (Palestrinastraat 20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6350.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6DDEBC-B828-486A-B856-7F87A26F7BA1" xlink:type="simple">http://www.nijmegen.nl/vergunningpagina/?guid=976DDEBC-B828-486A-B856-7F87A26F7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09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9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9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lestrinastraat 20 te Nijmegen: restaureren van de kozijnen het vervangen van de dakpannen en het isoleren van het dak - omgevingsvergunning - Aanvraag ontvangen</meta:user-defined>
    <meta:user-defined meta:name="DCTERMS.W3CDTF/DCTERMS.available">2021-08-23</meta:user-defined>
    <meta:user-defined meta:name="DCTERMS.W3CDTF/OVERHEIDop.jaargang">2021</meta:user-defined>
    <meta:user-defined meta:name="OVERHEIDop.publicationIssue">285090</meta:user-defined>
    <meta:user-defined meta:name="OVERHEIDop.GmbID/DC.identifier">gmb-2021-285090</meta:user-defined>
    <meta:user-defined meta:name="OVERHEIDop.versieInformatie"/>
  </office:meta>
</office:document-meta>
</file>