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uidlaan 20 in Bergen (NH), het vergroten van de woning, verzenddatum 11 augustus 2021 (WABO210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Zuidlaan 20 in Bergen (NH), het vergroten van de woning, verzenddatum 11 augustus 2021 (WABO2101364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uidlaan 20 in Bergen (NH), het vergroten van de woning, verzenddatum 11 augustus 2021 (WABO2101364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89</meta:user-defined>
    <meta:user-defined meta:name="OVERHEIDop.GmbID/DC.identifier">gmb-2021-285089</meta:user-defined>
    <meta:user-defined meta:name="OVERHEIDop.versieInformatie"/>
  </office:meta>
</office:document-meta>
</file>