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3 en Elzenstraat 4 en 4A te Nijmegen: werk of werkzaamheden uitvoeren tbv archeolog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werk of werkzaamheden uitvoeren tbv archeologie (Vlierestraat 3 en Elzenstraat 4 en 4A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6234.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FD4E2D-2229-49BB-BDA0-2F55E0AF6E17" xlink:type="simple">http://www.nijmegen.nl/vergunningpagina/?guid=25FD4E2D-2229-49BB-BDA0-2F55E0AF6E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8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lierestraat 3 en Elzenstraat 4 en 4A te Nijmegen: werk of werkzaamheden uitvoeren tbv archeologie - omgevingsvergunning - Aanvraag ontvangen</meta:user-defined>
    <meta:user-defined meta:name="DCTERMS.W3CDTF/DCTERMS.available">2021-08-23</meta:user-defined>
    <meta:user-defined meta:name="DCTERMS.W3CDTF/OVERHEIDop.jaargang">2021</meta:user-defined>
    <meta:user-defined meta:name="OVERHEIDop.publicationIssue">285087</meta:user-defined>
    <meta:user-defined meta:name="OVERHEIDop.GmbID/DC.identifier">gmb-2021-285087</meta:user-defined>
    <meta:user-defined meta:name="OVERHEIDop.versieInformatie"/>
  </office:meta>
</office:document-meta>
</file>