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3: Smetiusstraat 13, Coffeeshop 't Nijmeegs Wonder, Wijziging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Smetiusstraat 13, Coffeeshop 't Nijmeegs Wonder, Wijziging beheerder, exploitatievergunning (Smetiusstraat 13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1.05623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1 tot en met 23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11410ED-54C2-4196-85A5-81F6779FAB6C" xlink:type="simple">http://www.nijmegen.nl/vergunningpagina/?guid=E11410ED-54C2-4196-85A5-81F6779FAB6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08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8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etiusstraat 13: Smetiusstraat 13, Coffeeshop 't Nijmeegs Wonder, Wijziging beheerder, exploitatievergunning - apv vergunning – Bijzondere wetten  - Vergunning verlee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086</meta:user-defined>
    <meta:user-defined meta:name="OVERHEIDop.GmbID/DC.identifier">gmb-2021-285086</meta:user-defined>
    <meta:user-defined meta:name="OVERHEIDop.versieInformatie"/>
  </office:meta>
</office:document-meta>
</file>