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Gemene Bos 25 in Bergen (NH), het vergroten van de woning, verzenddatum 13 augustus 2021 (WABO21011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508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8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8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Gemene Bos 25 in Bergen (NH), het vergroten van de woning, verzenddatum 13 augustus 2021 (WABO2101155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Gemene Bos 25 in Bergen (NH), het vergroten van de woning, verzenddatum 13 augustus 2021 (WABO2101155)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5084</meta:user-defined>
    <meta:user-defined meta:name="OVERHEIDop.GmbID/DC.identifier">gmb-2021-285084</meta:user-defined>
    <meta:user-defined meta:name="OVERHEIDop.versieInformatie"/>
  </office:meta>
</office:document-meta>
</file>