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chter de Molen, fas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8 juli 2021het bestemmingsplan “Achter de Molen, fase 3” gewijzigd heeft vastgesteld.</text:p>
            <text:p text:style-name="common-al">Het bestemmingsplan voorziet in een uitbreiding van het woongebied Achter de Molen te Rijkevoort met 16 halfvrijstaande en 14 vrijstaande woningen.</text:p>
            <text:p text:style-name="common-al">Ten opzichte van het ontwerpbestemmingsplan, zoals dat ter inzage heeft gelegen, is met name de onderbouwing van de waterberging en de onderbouwing van de woningbehoefte in de toelichting aangepast c.q. aangevuld.</text:p>
            <text:p text:style-name="common-al">Met ingang van 25 augustus 2021 ligt het bestemmingsplan met bijbehorende stukken gedurende zes weken ter inzage bij de publieksbalie in het gemeentehuis in Boxmeer. Het bestemmingsplan is ook te raadplegen via <text:a xlink:href="http://www.ruimtelijkeplannen.nl/" xlink:type="simple">www.ruimtelijkeplannen.nl</text:a> en <text:a xlink:href="http://www.boxmeer.nl/bekendmakingen" xlink:type="simple">www.boxmeer.nl/bekendmakingen</text:a></text:p>
            <text:p text:style-name="common-al">Tegen het besluit tot vaststelling van het bestemmingsplan kan tot en met 5 oktober 2021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6 oktober 2021, tenzij voor deze datum, naast beroep,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8508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RvtAdM3-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Achter de Molen, fase 3”</meta:user-defined>
    <meta:user-defined meta:name="DCTERMS.W3CDTF/DCTERMS.available">2021-08-24</meta:user-defined>
    <meta:user-defined meta:name="DCTERMS.W3CDTF/OVERHEIDop.jaargang">2021</meta:user-defined>
    <meta:user-defined meta:name="OVERHEIDop.publicationIssue">285082</meta:user-defined>
    <meta:user-defined meta:name="OVERHEIDop.GmbID/DC.identifier">gmb-2021-285082</meta:user-defined>
    <meta:user-defined meta:name="OVERHEIDop.versieInformatie"/>
  </office:meta>
</office:document-meta>
</file>