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tegenover (op parkeerterrein) Smeerlaan 2 in Schoorl, het plaatsen van een papiercontainer voor een termijn van 10 jaar, verzenddatum 20 juli 2021 (WABO2002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08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8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8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Omgevingsvergunning tegenover (op parkeerterrein) Smeerlaan 2 in Schoorl, het plaatsen van een papiercontainer voor een termijn van 10 jaar, verzenddatum 20 juli 2021 (WABO2002172)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tegenover (op parkeerterrein) Smeerlaan 2 in Schoorl, het plaatsen van een papiercontainer voor een termijn van 10 jaar, verzenddatum 20 juli 2021 (WABO2002172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5080</meta:user-defined>
    <meta:user-defined meta:name="OVERHEIDop.GmbID/DC.identifier">gmb-2021-285080</meta:user-defined>
    <meta:user-defined meta:name="OVERHEIDop.versieInformatie"/>
  </office:meta>
</office:document-meta>
</file>