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Besluit inwerkingtreding hoofdstuk 3 Subsidieverordening energietransitie particuliere woningen Proeftuin Overwhere-Zuid Purmere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bijgevoegde lijst van adressen als blok 1 van de Proeftuin vast te stellen. </text:p>
              </text:list-item>
              <text:list-item text:style-override="id1-3-2-2-1-2-2">
                <text:number>2.</text:number>
                <text:p text:style-name="al">De inwerkingtreding van hoofdstuk 3 van de Subsidieverordening energietransitie particuliere woningen Proeftuin Overwhere-Zuid Purmerend 2021 -voor zover het betreft blok 1- te bepalen op de dag na die waarop dit besluit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27 juli 2021</text:p>
            <text:p text:style-name="al"/>
            <text:p text:style-name="al">Purmerend,</text:p>
            <text:p text:style-name="al"/>
            <text:p text:style-name="al">burgemeester en wethouders van Purmerend, </text:p>
            <text:p text:style-name="al"/>
            <text:p text:style-name="al">de secretaris, </text:p>
            <text:p text:style-name="al">G. Blom</text:p>
            <text:p text:style-name="al"/>
            <text:p text:style-name="al">de burgemeester,</text:p>
            <text:p text:style-name="al">D. Bijl</text:p>
            <text:p text:style-name="al"/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
            <text:span text:style-name="nadrukvet">Adressenlijst blok 1 proeftuin aardgasvrij Purmerend</text:span>
          </text:p>
          <text:p text:style-name="al"/>
          <text:p text:style-name="al">Bijlage bij collegebesluit met nummer 1551752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Straat</text:p>
                </table:table-cell>
                <table:table-cell table:style-name="cell_frame_all" table:number-rows-spanned="1" table:number-columns-spanned="1">
                  <text:p text:style-name="table_al">Huis_nr</text:p>
                </table:table-cell>
                <table:table-cell table:style-name="cell_frame_all" table:number-rows-spanned="1" table:number-columns-spanned="1">
                  <text:p text:style-name="table_al">Huis_letter</text:p>
                </table:table-cell>
                <table:table-cell table:style-name="cell_frame_all" table:number-rows-spanned="1" table:number-columns-spanned="1">
                  <text:p text:style-name="table_al">Postco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R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m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rwede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ldestraat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W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442SH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07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1-04-01</meta:user-defined>
    <meta:user-defined meta:name="OVERHEIDop.referentienummer">1551752</meta:user-defined>
    <meta:user-defined meta:name="DCTERMS.alternative">Subsidieverordening energietransitie particuliere woningen Proeftuin Overwhere-Zuid Purmerend 2021</meta:user-defined>
    <dc:language>nl</dc:language>
    <meta:user-defined meta:name="OVERHEIDop.locatietype/OVERHEIDop.gebiedsmarkering">Gemeente</meta:user-defined>
    <meta:user-defined meta:name="DC.title">Subsidieverordening energietransitie particuliere woningen Proeftuin Overwhere-Zuid Purmerend 2021</meta:user-defined>
    <meta:user-defined meta:name="DCTERMS.W3CDTF/DCTERMS.available">2021-08-23</meta:user-defined>
    <meta:user-defined meta:name="DCTERMS.W3CDTF/OVERHEIDop.jaargang">2021</meta:user-defined>
    <meta:user-defined meta:name="OVERHEIDop.externeBijlage">Adressenlijst blok 1 proeftuin aardgasvrij |exb-2021-50198</meta:user-defined>
    <meta:user-defined meta:name="OVERHEIDop.publicationIssue">285078</meta:user-defined>
    <meta:user-defined meta:name="OVERHEIDop.betreftRegeling">CVDR658186_2</meta:user-defined>
    <meta:user-defined meta:name="xs:date/OVERHEIDop.startdatum">2021-08-24</meta:user-defined>
    <meta:user-defined meta:name="OVERHEIDop.GmbID/DC.identifier">gmb-2021-285078</meta:user-defined>
    <meta:user-defined meta:name="OVERHEIDop.versieInformatie"/>
  </office:meta>
</office:document-meta>
</file>