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verschillende activiteiten van 1 t/m 4 september 2021 - Hoofdstraat in Tolbert</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Westerkwartier een aanvraag ontvangen voor het organiseren van verschillende activiteiten van 1 t/m 4 september 2021 op locatie Hoofdstraat in Tolbert. De aanvraag is geregistreerd onder zaaknummer Z202103115.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07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7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verschillende activiteiten van 1 t/m 4 september 2021 - Hoofdstraat in Tolbert</meta:user-defined>
    <meta:user-defined meta:name="DCTERMS.W3CDTF/DCTERMS.available">2021-08-23</meta:user-defined>
    <meta:user-defined meta:name="DCTERMS.W3CDTF/OVERHEIDop.jaargang">2021</meta:user-defined>
    <meta:user-defined meta:name="OVERHEIDop.publicationIssue">285073</meta:user-defined>
    <meta:user-defined meta:name="OVERHEIDop.GmbID/DC.identifier">gmb-2021-285073</meta:user-defined>
    <meta:user-defined meta:name="OVERHEIDop.versieInformatie"/>
  </office:meta>
</office:document-meta>
</file>