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eerste Môrn 7 te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85 voor een omgevingsvergunning op locatie 't eerste Môrn 7 te Vrouwenparochie. De vergunning is toegekend. Het besluit betreft het bouwen van een woning. Het besluit is verzonden op 19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07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't eerste Môrn 7 te Vrouwenparochi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72</meta:user-defined>
    <meta:user-defined meta:name="OVERHEIDop.GmbID/DC.identifier">gmb-2021-285072</meta:user-defined>
    <meta:user-defined meta:name="OVERHEIDop.versieInformatie"/>
  </office:meta>
</office:document-meta>
</file>