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Prins Hendriklaan 42 in Bergen (NH), het plaatsen van een vlaggenmast, verzenddatum 29 juli 2021 (WABO210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7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Buiten Behandeling Omgevingsvergunning Prins Hendriklaan 42 in Bergen (NH), het plaatsen van een vlaggenmast, verzenddatum 29 juli 2021 (WABO2101319)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Prins Hendriklaan 42 in Bergen (NH), het plaatsen van een vlaggenmast, verzenddatum 29 juli 2021 (WABO2101319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70</meta:user-defined>
    <meta:user-defined meta:name="OVERHEIDop.GmbID/DC.identifier">gmb-2021-285070</meta:user-defined>
    <meta:user-defined meta:name="OVERHEIDop.versieInformatie"/>
  </office:meta>
</office:document-meta>
</file>