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renoveren van de schuur naast de woning – Z20-0255774 - Weipoortseweg 6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eipoortseweg 62<text:span text:style-name="sup">A </text:span>in Zoeterwoude</text:span>
          </text:p>
            <text:p text:style-name="common-al">Zij hebben dit besloten op 27 januari 2021. Het besluit heeft kenmerk Z20-025574</text:p>
            <text:p text:style-name="common-al">De vergunning gaat over het renoveren van de schuur naast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5774</meta:user-defined>
    <dc:language>nl</dc:language>
    <meta:user-defined meta:name="OVERHEID.EPSG28992/DC.spatial">95895.943 459031.502</meta:user-defined>
    <meta:user-defined meta:name="DC.title">Gemeente Zoeterwoude - verlening omgevingsvergunning - renoveren van de schuur naast de woning – Z20-0255774 - Weipoortseweg 62A, Zoeterwoude</meta:user-defined>
    <meta:user-defined meta:name="OVERHEID.PostcodeHuisnummer/OVERHEIDop.postcodeHuisnummer">2381NG 62</meta:user-defined>
    <meta:user-defined meta:name="OVERHEIDop.straatnaam">Weipoortseweg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07</meta:user-defined>
    <meta:user-defined meta:name="OVERHEIDop.GmbID/DC.identifier">gmb-2021-28507</meta:user-defined>
    <meta:user-defined meta:name="OVERHEIDop.versieInformatie"/>
  </office:meta>
</office:document-meta>
</file>