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dshagenallee 3 t/m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dshagenallee 3 t/m 25,</text:span> 8043 ZA (12x industriefunctie)</text:p>
            <text:p text:style-name="common-al">
            <text:span text:style-name="nadrukvet">(oneven)</text:span>
          </text:p>
            <text:p text:style-name="common-al">Verzenddatum besluit:19 augustus 2021</text:p>
            <text:p text:style-name="common-al">Kenmerk besluit: 103500-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06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6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6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Stadshagenallee 3 t/m 25</meta:user-defined>
    <meta:user-defined meta:name="DCTERMS.W3CDTF/DCTERMS.available">2021-08-24</meta:user-defined>
    <meta:user-defined meta:name="DCTERMS.W3CDTF/OVERHEIDop.jaargang">2021</meta:user-defined>
    <meta:user-defined meta:name="OVERHEIDop.externeBijlage">Bijlage bij huisnummerbesluit 103500-2021|exb-2021-50196</meta:user-defined>
    <meta:user-defined meta:name="OVERHEIDop.publicationIssue">285068</meta:user-defined>
    <meta:user-defined meta:name="OVERHEIDop.GmbID/DC.identifier">gmb-2021-285068</meta:user-defined>
    <meta:user-defined meta:name="OVERHEIDop.versieInformatie"/>
  </office:meta>
</office:document-meta>
</file>