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buiten behandeling laten aanvraag Omgevingsvergunning, Idenslaan 8e in Schoorl, het plaatsen van een schutting, verzenddatum 20 juli 2021 (WABO21011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verzenddatum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5067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067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067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Buiten Behandeling Omgevingsvergunning Idenslaan 8 e in Schoorl, het plaatsen van een schutting, verzenddatum 20 juli 2021 (WABO2101139)</meta:user-defined>
    <dc:language>nl</dc:language>
    <meta:user-defined meta:name="OVERHEIDop.locatietype/OVERHEIDop.gebiedsmarkering">Adres</meta:user-defined>
    <meta:user-defined meta:name="DC.title">Gemeente Bergen, buiten behandeling laten aanvraag Omgevingsvergunning, Idenslaan 8e in Schoorl, het plaatsen van een schutting, verzenddatum 20 juli 2021 (WABO2101139)</meta:user-defined>
    <meta:user-defined meta:name="DCTERMS.W3CDTF/DCTERMS.available">2021-08-27</meta:user-defined>
    <meta:user-defined meta:name="DCTERMS.W3CDTF/OVERHEIDop.jaargang">2021</meta:user-defined>
    <meta:user-defined meta:name="OVERHEIDop.publicationIssue">285067</meta:user-defined>
    <meta:user-defined meta:name="OVERHEIDop.GmbID/DC.identifier">gmb-2021-285067</meta:user-defined>
    <meta:user-defined meta:name="OVERHEIDop.versieInformatie"/>
  </office:meta>
</office:document-meta>
</file>