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buiten behandeling laten aanvraag Omgevingsvergunning, Groeneweg 14 in Bergen (NH), het in strijd met het bestemmingsplan gebruiken van gronden ten behoeve van een boerderijschool, verzenddatum 22 juni 2021 (WABO2000390)</text:p>
      <text:section text:name="zakelijke-mededeling_id1-3-2" text:style-name="zakelijke-mededeling">
        <text:section text:name="zakelijke-mededeling-tekst_id1-3-2-1" text:style-name="zakelijke-mededeling-tekst">
          <text:section text:name="tekst_id1-3-2-1-1" text:style-name="tekst">
            <text:p text:style-name="last-al">Binnen zes weken na verzenddatum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506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6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Omgevingsvergunning Groeneweg 14 in Bergen (NH), het in strijd met het bestemmingsplan gebruiken van gronden ten behoeve van een boerderijschool, verzenddatum 22 juni 2021 (WABO2000390)</meta:user-defined>
    <dc:language>nl</dc:language>
    <meta:user-defined meta:name="OVERHEIDop.locatietype/OVERHEIDop.gebiedsmarkering">Adres</meta:user-defined>
    <meta:user-defined meta:name="DC.title">Gemeente Bergen, buiten behandeling laten aanvraag Omgevingsvergunning, Groeneweg 14 in Bergen (NH), het in strijd met het bestemmingsplan gebruiken van gronden ten behoeve van een boerderijschool, verzenddatum 22 juni 2021 (WABO2000390)</meta:user-defined>
    <meta:user-defined meta:name="DCTERMS.W3CDTF/DCTERMS.available">2021-08-27</meta:user-defined>
    <meta:user-defined meta:name="DCTERMS.W3CDTF/OVERHEIDop.jaargang">2021</meta:user-defined>
    <meta:user-defined meta:name="OVERHEIDop.publicationIssue">285064</meta:user-defined>
    <meta:user-defined meta:name="OVERHEIDop.GmbID/DC.identifier">gmb-2021-285064</meta:user-defined>
    <meta:user-defined meta:name="OVERHEIDop.versieInformatie"/>
  </office:meta>
</office:document-meta>
</file>