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Buitenkwartier 30, 8064 AE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080</text:p>
            <text:p text:style-name="common-al">Ingekomen: 17-08-2021</text:p>
            <text:p text:style-name="common-al">Locatie: Buitenkwartier 30, 8064 AE te Zwartsluis</text:p>
            <text:p text:style-name="common-al">Projectomschrijving: het kappen van een boom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50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0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Buitenkwartier 30, 8064 AE te Zwartslui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060</meta:user-defined>
    <meta:user-defined meta:name="OVERHEIDop.GmbID/DC.identifier">gmb-2021-285060</meta:user-defined>
    <meta:user-defined meta:name="OVERHEIDop.versieInformatie"/>
  </office:meta>
</office:document-meta>
</file>