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Wiertdijkje 5 in Bergen (NH) opslaan van roerende zaken, verzenddatum 22 juni 2021 (WABO2100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5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Wiertdijkje 5 in Bergen (NH), opslaan van roerende zaken, verzenddatum 22 juni 2021 (WABO2100940)</meta:user-defined>
    <dc:language>nl</dc:language>
    <meta:user-defined meta:name="OVERHEIDop.locatietype/OVERHEIDop.gebiedsmarkering">Adres</meta:user-defined>
    <meta:user-defined meta:name="DC.title">Gemeente Bergen, aanvraag omgevingsvergunning vergunningsvrij, Wiertdijkje 5 in Bergen (NH) opslaan van roerende zaken, verzenddatum 22 juni 2021 (WABO2100940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58</meta:user-defined>
    <meta:user-defined meta:name="OVERHEIDop.GmbID/DC.identifier">gmb-2021-285058</meta:user-defined>
    <meta:user-defined meta:name="OVERHEIDop.versieInformatie"/>
  </office:meta>
</office:document-meta>
</file>