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bouwen van een fietsenpitstop/berging, Werkerlaan te Hasselt (Hasselt G 1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08285</text:p>
            <text:p text:style-name="common-al">Locatie: Werkerlaan te Hasselt (Hasselt G 1324)</text:p>
            <text:p text:style-name="common-al">Projectomschrijving: het bouwen van een fietsenpitstop/berging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50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08285</meta:user-defined>
    <meta:user-defined meta:name="DCTERMS.abstract">het bouwen van een fietsenpitstop/berging </meta:user-defined>
    <dc:language>nl</dc:language>
    <meta:user-defined meta:name="OVERHEIDop.locatietype/OVERHEIDop.gebiedsmarkering">Punt</meta:user-defined>
    <meta:user-defined meta:name="DC.title">Besluit Verlenging beslistermijn omgevingsvergunning, het bouwen van een fietsenpitstop/berging, Werkerlaan te Hasselt (Hasselt G 1324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056</meta:user-defined>
    <meta:user-defined meta:name="OVERHEIDop.GmbID/DC.identifier">gmb-2021-285056</meta:user-defined>
    <meta:user-defined meta:name="OVERHEIDop.versieInformatie"/>
  </office:meta>
</office:document-meta>
</file>