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vervangen van de riolering en het aanpassen van het straatprofiel, Rosmolenstraaten Kalverstraa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1-00008224</text:p>
            <text:p text:style-name="common-al">Locatie: Rosmolenstraat en Kalverstraat te Hasselt</text:p>
            <text:p text:style-name="common-al">Projectomschrijving: het vervangen van de riolering en het aanpassen van het straatprofiel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505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08224</meta:user-defined>
    <meta:user-defined meta:name="DCTERMS.abstract">het vervangen van de riolering en het aanpassen van het straatprofiel </meta:user-defined>
    <dc:language>nl</dc:language>
    <meta:user-defined meta:name="OVERHEIDop.locatietype/OVERHEIDop.gebiedsmarkering">Punt</meta:user-defined>
    <meta:user-defined meta:name="DC.title">Besluit Verlenging beslistermijn omgevingsvergunning, het vervangen van de riolering en het aanpassen van het straatprofiel, Rosmolenstraaten Kalverstraat te Hassel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055</meta:user-defined>
    <meta:user-defined meta:name="OVERHEIDop.GmbID/DC.identifier">gmb-2021-285055</meta:user-defined>
    <meta:user-defined meta:name="OVERHEIDop.versieInformatie"/>
  </office:meta>
</office:document-meta>
</file>