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Idenslaan, kadastraal B 1756  (kavel D) in Schoorl het realiseren van een zwembad, verzenddatum 22 juli 2021 (WABO210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Idenslaan, kadastraal B 1756  (kavel D) in Schoorl, het realiseren van een zwembad, verzenddatum 22 juli 2021 (WABO2101244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Bergen, aanvraag omgevingsvergunning vergunningsvrij, Idenslaan, kadastraal B 1756  (kavel D) in Schoorl het realiseren van een zwembad, verzenddatum 22 juli 2021 (WABO2101244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53</meta:user-defined>
    <meta:user-defined meta:name="OVERHEIDop.GmbID/DC.identifier">gmb-2021-285053</meta:user-defined>
    <meta:user-defined meta:name="OVERHEIDop.versieInformatie"/>
  </office:meta>
</office:document-meta>
</file>