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8 - 40: Grote Markt 38 - 40, Hotel Karel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Grote Markt 38 - 40, Hotel Karel, vestiging nieuwe onderneming, DHW (Grote Markt 38 - 4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27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21 tot en met 27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59215A2-2C73-4AB0-89C6-D554369E421E" xlink:type="simple">http://www.nijmegen.nl/vergunningpagina/?guid=559215A2-2C73-4AB0-89C6-D554369E42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04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8 - 40: Grote Markt 38 - 40, Hotel Karel, vestiging nieuwe onderneming, DHW - apv vergunning – Bijzondere wetten  - Vergunning verlee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49</meta:user-defined>
    <meta:user-defined meta:name="OVERHEIDop.GmbID/DC.identifier">gmb-2021-285049</meta:user-defined>
    <meta:user-defined meta:name="OVERHEIDop.versieInformatie"/>
  </office:meta>
</office:document-meta>
</file>