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1 september, Nieuwkoop, Noordeinder plas - Torenschud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einderplas, Nieuwkoop - toestemming is verleend voor het schenken van zwakalcoholhoudende drank tijdens het evenement Torenschudders op 11 september - verzonden 19 augustus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0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11 september, Nieuwkoop, Noordeinder plas - Torenschudder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046</meta:user-defined>
    <meta:user-defined meta:name="OVERHEIDop.GmbID/DC.identifier">gmb-2021-285046</meta:user-defined>
    <meta:user-defined meta:name="OVERHEIDop.versieInformatie"/>
  </office:meta>
</office:document-meta>
</file>