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lenkroft 7 in Egmond aan den Hoef, het verlagen van de borstwering in de voorgevel, verzenddatum 11 augustus 2021 (WABO2101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504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4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4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Molenkroft 7 in Egmond aan den Hoef, het verlagen van de borstwering in de voorgevel, verzenddatum 11 augustus 2021 (WABO2101221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ende Omgevingsvergunning (regulier), Molenkroft 7 in Egmond aan den Hoef, het verlagen van de borstwering in de voorgevel, verzenddatum 11 augustus 2021 (WABO2101221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5041</meta:user-defined>
    <meta:user-defined meta:name="OVERHEIDop.GmbID/DC.identifier">gmb-2021-285041</meta:user-defined>
    <meta:user-defined meta:name="OVERHEIDop.versieInformatie"/>
  </office:meta>
</office:document-meta>
</file>