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keersbesluit Dr. Ariensstraat, ter hoogte van huisnummer 8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parkeerplaats bestemd voor het opladen van elektrische auto’s aan de Dr. Ariënsstraat, ter hoogte van huisnummer 8, in Oldenzaal,</text:span>
          </text:p>
            <text:p text:style-name="common-al">reg.nr. 18816-2021</text:p>
            <text:p text:style-name="common-al"/>
            <text:p text:style-name="common-al">Het college van burgemeester en wethouders van de gemeente Oldenzaal;</text:p>
            <text:p text:style-name="common-al">
            <text:span text:style-name="nadrukvet">OVERWEGINGEN TEN AANZIEN VAN HET BESLUIT</text:span>
          </text:p>
            <text:p text:style-name="common-al">gelet op artikel 2 lid 2 onder a en lid 3 onder a van de Wegenverkeerswet 1994</text:p>
            <text:p text:style-name="common-al">mede gelet op artikel 18 van de Wegenverkeerswet 1994;</text:p>
            <text:p text:style-name="common-al">mede gelet op artikel 15 van de Wegenverkeerswet 1994;</text:p>
            <text:p text:style-name="common-al">voorgenomen het verzoek om een parkeerplaats te reserveren bestemd voor het opladen van elektrische auto’s aan de Dr. Ariënsstraat, ter hoogte van huisnummer 8, in Oldenzaal;</text:p>
            <text:p text:style-name="common-al"/>
            <text:p text:style-name="common-al">
            <text:span text:style-name="nadrukvet">
              <text:span text:style-name="nadrukvet">BESLUIT</text:span>
            </text:span>
          </text:p>
            <text:p text:style-name="common-al">Door het plaatsen van bord E4 met onderbord “opladen elektrische voertuigen”, verwijzend naar het betreffende parkeervak, als bedoeld in bijlage I van het Reglement verkeersregels en verkeerstekens 1990 één parkeerplaats te reserveren aan de Dr. Ariënsstraat, ter hoogte van huisnummer 8, in Oldenzaal. De onderbouwing met situatietekening treft u als bijlage aan.</text:p>
            <text:p text:style-name="common-al"/>
            <text:p text:style-name="common-al">
            <text:span text:style-name="nadrukvet">
              <text:span text:style-name="nadrukvet">
                <text:span text:style-name="nadrukvet">MEDEDELINGEN</text:span>
              </text:span>
            </text:span>
          </text:p>
            <text:p text:style-name="common-al">
            <text:span text:style-name="nadrukvet">
              <text:span text:style-name="nadrukvet">Bezwaar</text:span>
            </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
              <text:span text:style-name="nadrukvet">
                <text:span text:style-name="nadrukvet">INFORMATIE</text:span>
              </text:span>
            </text:span>
          </text:p>
            <text:p text:style-name="common-al">Voor inlichtingen over de procedure kunt u contact opnemen met team Veiligheid, bereikbaar op telefoonnummer (0541) 58 81 11.</text:p>
            <text:p text:style-name="common-al"/>
            <text:p text:style-name="common-al">Oldenzaal, 19 augustus 2021</text:p>
            <text:p text:style-name="common-al">namens het college van burgemeester en wethouders</text:p>
            <text:p text:style-name="common-al"/>
            <text:p text:style-name="common-al">Carlien Ankone</text:p>
            <text:p text:style-name="common-al">medewerker APV/Bijzondere wetten</text:p>
            <text:p text:style-name="common-al"/>
            <text:p text:style-name="last-al">N.B.: Deze beschikking wordt gepubliceerd in de Staatscourant van 3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03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keersbesluit Dr. Ariensstraat, ter hoogte van huisnummer 8 in Oldenzaal</meta:user-defined>
    <meta:user-defined meta:name="DCTERMS.W3CDTF/DCTERMS.available">2021-08-31</meta:user-defined>
    <meta:user-defined meta:name="DCTERMS.W3CDTF/OVERHEIDop.jaargang">2021</meta:user-defined>
    <meta:user-defined meta:name="OVERHEIDop.publicationIssue">285039</meta:user-defined>
    <meta:user-defined meta:name="OVERHEIDop.GmbID/DC.identifier">gmb-2021-285039</meta:user-defined>
    <meta:user-defined meta:name="OVERHEIDop.versieInformatie"/>
  </office:meta>
</office:document-meta>
</file>