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rgerschapenweg 4, Sellingen, plaatsen van een elektrische poort en een houten constructie voor groenvoorziening, datum: 19 augustus 2021, uiterlijk op 14 oktober 2021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0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orgerschapenweg 4, Sellingen, plaatsen van een elektrische poort en een houten constructie voor groenvoorziening, datum: 19 augustus 2021, uiterlijk op 14 oktober 2021 wordt een beslissing op deze aanvraag genomen.</meta:user-defined>
    <meta:user-defined meta:name="DCTERMS.W3CDTF/DCTERMS.available">2021-08-23</meta:user-defined>
    <meta:user-defined meta:name="DCTERMS.W3CDTF/OVERHEIDop.jaargang">2021</meta:user-defined>
    <meta:user-defined meta:name="OVERHEIDop.publicationIssue">285035</meta:user-defined>
    <meta:user-defined meta:name="OVERHEIDop.GmbID/DC.identifier">gmb-2021-285035</meta:user-defined>
    <meta:user-defined meta:name="OVERHEIDop.versieInformatie"/>
  </office:meta>
</office:document-meta>
</file>