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88 in Hattemerbroek: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88 in Hattemerbroek, plaatsen van een overkapping (zaaknummer 0269202100295 – verzenddatum 18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0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88 in Hattemerbroek: plaatsen van een overkapp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032</meta:user-defined>
    <meta:user-defined meta:name="OVERHEIDop.GmbID/DC.identifier">gmb-2021-285032</meta:user-defined>
    <meta:user-defined meta:name="OVERHEIDop.versieInformatie"/>
  </office:meta>
</office:document-meta>
</file>