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46 in Oldebroek: vervang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enweg 46 in Oldebroek, vervangen van een carport met berging (0269202100302 - 18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02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enweg 46 in Oldebroek: vervangen van een carport met berg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027</meta:user-defined>
    <meta:user-defined meta:name="OVERHEIDop.GmbID/DC.identifier">gmb-2021-285027</meta:user-defined>
    <meta:user-defined meta:name="OVERHEIDop.versieInformatie"/>
  </office:meta>
</office:document-meta>
</file>