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5-29 augustus, Langeraar, Altiorplein 1 - tenfeest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r - toestemminig is verleend voor het schenken van zwakalcoholhoudende drank tijdens het evenement tentfeest Langeraar van 25 t/m 29 augustus - verzonden 19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0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25-29 augustus, Langeraar, Altiorplein 1 - tenfeest Langer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024</meta:user-defined>
    <meta:user-defined meta:name="OVERHEIDop.GmbID/DC.identifier">gmb-2021-285024</meta:user-defined>
    <meta:user-defined meta:name="OVERHEIDop.versieInformatie"/>
  </office:meta>
</office:document-meta>
</file>