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vendwarsweg 81 in Oldebroek: veranderen en verbouwen van een dubbele woning naar enkele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or de volgende aanvraag omgevingsvergunning de beslissingstermijn hebben verlengd:</text:p>
            <text:p text:style-name="last-al">Bovendwarsweg 81 in Oldebroek, veranderen en verbouwen van een dubbele woning naar enkele vrijstaande woning (zaaknummer 0269202100292 - verzenddatum 16 augustus 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502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2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2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vendwarsweg 81 in Oldebroek: veranderen en verbouwen van een dubbele woning naar enkele vrijstaande wo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022</meta:user-defined>
    <meta:user-defined meta:name="OVERHEIDop.GmbID/DC.identifier">gmb-2021-285022</meta:user-defined>
    <meta:user-defined meta:name="OVERHEIDop.versieInformatie"/>
  </office:meta>
</office:document-meta>
</file>