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85 Aa of Weerijs 100 te Tilburg, plaatsen van een dakkapel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85 - B - Aa of Weerijs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02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85 Aa of Weerijs 100 te Tilburg, plaatsen van een dakkapel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21</meta:user-defined>
    <meta:user-defined meta:name="OVERHEIDop.GmbID/DC.identifier">gmb-2021-285021</meta:user-defined>
    <meta:user-defined meta:name="OVERHEIDop.versieInformatie"/>
  </office:meta>
</office:document-meta>
</file>