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15 Stationsstraat 32 te Tilburg, aanleggen van zonnepanelen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615 - B - Station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01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1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1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615 Stationsstraat 32 te Tilburg, aanleggen van zonnepanelen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18</meta:user-defined>
    <meta:user-defined meta:name="OVERHEIDop.GmbID/DC.identifier">gmb-2021-285018</meta:user-defined>
    <meta:user-defined meta:name="OVERHEIDop.versieInformatie"/>
  </office:meta>
</office:document-meta>
</file>