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Raetmans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Algemene Plaatselijke Verordening</text:span>
          </text:p>
            <text:p text:style-name="common-al">Burgemeester en wethouders maken bekend dat zij de volgende aanvragen hebben ontvangen:</text:p>
            <text:p text:style-name="common-al">Op 23 juli 2021 is een aanvraag ontvangen voor Volksfeest Ratum 4 september 2021 op locatie Raetmansweg 10. De aanvraag is geregistreerd onder zaaknummer 2021-001534. De aanvraag betreft de volgende activiteiten:</text:p>
            <text:p text:style-name="common-al">- evenementen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5014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14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14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Raetmansweg 10</meta:user-defined>
    <dc:language>nl</dc:language>
    <meta:user-defined meta:name="OVERHEIDop.locatietype/OVERHEIDop.gebiedsmarkering">Vlak</meta:user-defined>
    <meta:user-defined meta:name="DC.title">Kennisgeving ontvangst aanvraag beschikking, Raetmansweg 10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014</meta:user-defined>
    <meta:user-defined meta:name="OVERHEIDop.GmbID/DC.identifier">gmb-2021-285014</meta:user-defined>
    <meta:user-defined meta:name="OVERHEIDop.versieInformatie"/>
  </office:meta>
</office:document-meta>
</file>