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53 te Nijmegen: bouwobjectenvergunning periode 30-08-2021 tm 27-09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bouwobjectenvergunning periode 30-08-2021 tm 27-09-2021 (Transvaalstraat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3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1 tot en met 30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F5B7474-46A3-43F3-8D24-A1071033BBFE" xlink:type="simple">http://www.nijmegen.nl/vergunningpagina/?guid=1F5B7474-46A3-43F3-8D24-A1071033BB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01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ansvaalstraat 53 te Nijmegen: bouwobjectenvergunning periode 30-08-2021 tm 27-09-2021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12</meta:user-defined>
    <meta:user-defined meta:name="OVERHEIDop.GmbID/DC.identifier">gmb-2021-285012</meta:user-defined>
    <meta:user-defined meta:name="OVERHEIDop.versieInformatie"/>
  </office:meta>
</office:document-meta>
</file>