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159 te Nijmegen: plaatsen van een brandwerende muu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plaatsen van een brandwerende muur (Van 't Santstraat 1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0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6-2021</text:p>
            <text:p text:style-name="common-al">
            <text:span text:style-name="nadrukvet">Verlengingsbesluit verzonden: </text:span>19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F5E0C03-925D-4B0A-827E-2967B7EABA85" xlink:type="simple">http://www.nijmegen.nl/vergunningpagina/?guid=BF5E0C03-925D-4B0A-827E-2967B7EABA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01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1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1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't Santstraat 159 te Nijmegen: plaatsen van een brandwerende muur - omgevingsvergunning - Beslistermijn verleng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11</meta:user-defined>
    <meta:user-defined meta:name="OVERHEIDop.GmbID/DC.identifier">gmb-2021-285011</meta:user-defined>
    <meta:user-defined meta:name="OVERHEIDop.versieInformatie"/>
  </office:meta>
</office:document-meta>
</file>