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815 Korvelseweg 223 te Tilburg, plaatsen van een dakkapel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815 - B - Korvelseweg 2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500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0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815 Korvelseweg 223 te Tilburg, plaatsen van een dakkapel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09</meta:user-defined>
    <meta:user-defined meta:name="OVERHEIDop.GmbID/DC.identifier">gmb-2021-285009</meta:user-defined>
    <meta:user-defined meta:name="OVERHEIDop.versieInformatie"/>
  </office:meta>
</office:document-meta>
</file>