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Bijzondere wetten voor het plaatsen van 10 tijdelijke reclameborden ter aankondiging van de campagne MODDER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ugustus 2021 een besluit genomen op de aanvraag met zaaknummer Z202101154 voor het plaatsen van 10 tijdelijke reclameborden ter aankondiging van de campagne MODDER Provincie Groningen op locatie in de gemeente Westerkwartier. De vergunning is verleend. Het besluit betreft de volgende onderdelen:</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00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0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0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APV/Bijzondere wetten voor het plaatsen van 10 tijdelijke reclameborden ter aankondiging van de campagne MODDER Provincie Groningen - in de gemeente Westerkwartier</meta:user-defined>
    <meta:user-defined meta:name="DCTERMS.W3CDTF/DCTERMS.available">2021-08-23</meta:user-defined>
    <meta:user-defined meta:name="DCTERMS.W3CDTF/OVERHEIDop.jaargang">2021</meta:user-defined>
    <meta:user-defined meta:name="OVERHEIDop.publicationIssue">285005</meta:user-defined>
    <meta:user-defined meta:name="OVERHEIDop.GmbID/DC.identifier">gmb-2021-285005</meta:user-defined>
    <meta:user-defined meta:name="OVERHEIDop.versieInformatie"/>
  </office:meta>
</office:document-meta>
</file>