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Ubbergseweg 41 te Nijmegen: uitbreid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uitbreiden van het woonhuis (Oude Ubbergseweg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057.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8-2021</text:p>
            <text:p text:style-name="common-al">
            <text:span text:style-name="nadrukvet">Definitieve beschikking ter inzage gelegd: </text:span>23-08-2021</text:p>
            <text:p text:style-name="common-al">
            <text:span text:style-name="nadrukvet">Einddatum bezwaartermijn: </text:span>3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augustus 2021 tot en met 3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E31E0D-A4BE-45EC-B464-64C79475D179" xlink:type="simple">http://www.nijmegen.nl/vergunningpagina/?guid=BDE31E0D-A4BE-45EC-B464-64C79475D1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00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0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0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Ubbergseweg 41 te Nijmegen: uitbreiden van het woonhuis - omgevingsvergunning - Vergunning verleend</meta:user-defined>
    <meta:user-defined meta:name="DCTERMS.W3CDTF/DCTERMS.available">2021-08-23</meta:user-defined>
    <meta:user-defined meta:name="DCTERMS.W3CDTF/OVERHEIDop.jaargang">2021</meta:user-defined>
    <meta:user-defined meta:name="OVERHEIDop.publicationIssue">285004</meta:user-defined>
    <meta:user-defined meta:name="OVERHEIDop.GmbID/DC.identifier">gmb-2021-285004</meta:user-defined>
    <meta:user-defined meta:name="OVERHEIDop.versieInformatie"/>
  </office:meta>
</office:document-meta>
</file>