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Almeloseweg 63 7671RC Vriezenveen uitbreiding en verbouw woonhuis (ontvangen 22-12-2020, zaaknummer 1700ESUITE61585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Almeloseweg 63 7671RC Vriezenveen</text:p>
            <text:p text:style-name="common-al">Project: uitbreiding en verbouw woonhuis</text:p>
            <text:p text:style-name="common-al">Ingekomen: 22-12-2020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85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uitbreiding en verbouw woonhuis</meta:user-defined>
    <dc:language>nl</dc:language>
    <meta:user-defined meta:name="OVERHEID.EPSG28992/DC.spatial">239743.000197599 491612.000463205</meta:user-defined>
    <meta:user-defined meta:name="DC.title">Gemeente Twenterand - aanvraag omgevingsvergunning, Almeloseweg 63 7671RC Vriezenveen uitbreiding en verbouw woonhuis (ontvangen 22-12-2020, zaaknummer 1700ESUITE615852020)</meta:user-defined>
    <meta:user-defined meta:name="OVERHEID.PostcodeHuisnummer/OVERHEIDop.postcodeHuisnummer">7671RC 63</meta:user-defined>
    <meta:user-defined meta:name="OVERHEIDop.straatnaam">Almeloseweg</meta:user-defined>
    <meta:user-defined meta:name="OVERHEIDop.woonplaats">Vriezenve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285</meta:user-defined>
    <meta:user-defined meta:name="OVERHEIDop.GmbID/DC.identifier">gmb-2021-285</meta:user-defined>
    <meta:user-defined meta:name="OVERHEIDop.versieInformatie"/>
  </office:meta>
</office:document-meta>
</file>