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entfeest Langeraar, 25-29 augustus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toestemming is verleend voor het houden van tentfeest Langeraar, van 25 t/m 29 augustus 2021 - verzonden 19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9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tentfeest Langeraar, 25-29 augustus, Langeraar, Altiorplein 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998</meta:user-defined>
    <meta:user-defined meta:name="OVERHEIDop.GmbID/DC.identifier">gmb-2021-284998</meta:user-defined>
    <meta:user-defined meta:name="OVERHEIDop.versieInformatie"/>
  </office:meta>
</office:document-meta>
</file>