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9708 t.h.v. Stationsplein 12 (Kappen van twee bomen ivm ontwikkeling busstati); 792883; 18-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9708 t.h.v. Stationsplein 12 (Kappen van twee bomen ivm ontwikkeling busstation); 792883; 18-8-2021; Status: Ingekomen, gemeente Hilversum</text:span>
          </text:p>
            <text:p text:style-name="common-al"/>
            <text:p text:style-name="common-al">Datum indiening aanvraag: 18-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99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9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9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883</meta:user-defined>
    <meta:user-defined meta:name="DCTERMS.abstract">Kappen van twee bomen ivm ontwikkeling busstation</meta:user-defined>
    <dc:language>nl</dc:language>
    <meta:user-defined meta:name="OVERHEIDop.locatietype/OVERHEIDop.gebiedsmarkering">Punt</meta:user-defined>
    <meta:user-defined meta:name="DC.title">N9708 t.h.v. Stationsplein 12 (Kappen van twee bomen ivm ontwikkeling busstati); 792883; 18-08-21; Aanvraag omgevingsvergunning</meta:user-defined>
    <meta:user-defined meta:name="DCTERMS.W3CDTF/DCTERMS.available">2021-08-23</meta:user-defined>
    <meta:user-defined meta:name="DCTERMS.W3CDTF/OVERHEIDop.jaargang">2021</meta:user-defined>
    <meta:user-defined meta:name="OVERHEIDop.publicationIssue">284990</meta:user-defined>
    <meta:user-defined meta:name="OVERHEIDop.GmbID/DC.identifier">gmb-2021-284990</meta:user-defined>
    <meta:user-defined meta:name="OVERHEIDop.versieInformatie"/>
  </office:meta>
</office:document-meta>
</file>