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charberg 11 6181 GS te Elsloo (O2021-109\0971173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1 mei 2021 ingekomen aanvraag omgevingsvergunning met registratienummer O2021-109\0971173779 voor het vergroten van een woonhuis gelegen aan Scharberg 11, 6181 GS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498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8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8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Scharberg 11 6181 GS te Elsloo (O2021-109\0971173779)</meta:user-defined>
    <meta:user-defined meta:name="DCTERMS.W3CDTF/DCTERMS.available">2021-08-23</meta:user-defined>
    <meta:user-defined meta:name="DCTERMS.W3CDTF/OVERHEIDop.jaargang">2021</meta:user-defined>
    <meta:user-defined meta:name="OVERHEIDop.publicationIssue">284988</meta:user-defined>
    <meta:user-defined meta:name="OVERHEIDop.GmbID/DC.identifier">gmb-2021-284988</meta:user-defined>
    <meta:user-defined meta:name="OVERHEIDop.versieInformatie"/>
  </office:meta>
</office:document-meta>
</file>