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jkgraaf A.M. Gelukweg 1 in Vrouwenpolder, verlenging beslistermijn omgevingsvergunning voor het verbouwen van het Tops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66089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498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98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jkgraaf A.M. Gelukweg 1 in Vrouwenpolder, verlenging beslistermijn omgevingsvergunning voor het verbouwen van het Topshuis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987</meta:user-defined>
    <meta:user-defined meta:name="OVERHEIDop.GmbID/DC.identifier">gmb-2021-284987</meta:user-defined>
    <meta:user-defined meta:name="OVERHEIDop.versieInformatie"/>
  </office:meta>
</office:document-meta>
</file>