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in 17 in Bergen (NH), het tijdelijk plaatsen van een winkelunit, datum ontvangst 16 augustus 2021 (WABO21016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98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8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8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Plein 17 in Bergen (NH), het tijdelijk plaatsen van een winkelunit, datum ontvangst 16 augustus 2021 (WABO2101648) </meta:user-defined>
    <dc:language>nl</dc:language>
    <meta:user-defined meta:name="OVERHEIDop.locatietype/OVERHEIDop.gebiedsmarkering">Adres</meta:user-defined>
    <meta:user-defined meta:name="DC.title">Gemeente Bergen, ontvangen aanvraag Omgevingsvergunning, Plein 17 in Bergen (NH), het tijdelijk plaatsen van een winkelunit, datum ontvangst 16 augustus 2021 (WABO2101648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4982</meta:user-defined>
    <meta:user-defined meta:name="OVERHEIDop.GmbID/DC.identifier">gmb-2021-284982</meta:user-defined>
    <meta:user-defined meta:name="OVERHEIDop.versieInformatie"/>
  </office:meta>
</office:document-meta>
</file>