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Wagenstraat 33A, Wagenberg (W-2021-036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r vervanging van) en het verbouwen van het bijgebouw. </text:p>
            <text:p text:style-name="common-al">Besluitdatum: 11-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97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Wagenstraat 33A, Wagenberg (W-2021-0367)</meta:user-defined>
    <meta:user-defined meta:name="OVERHEIDop.datumEindeReactietermijn">2021-08-23</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4972</meta:user-defined>
    <meta:user-defined meta:name="OVERHEIDop.GmbID/DC.identifier">gmb-2021-284972</meta:user-defined>
    <meta:user-defined meta:name="OVERHEIDop.versieInformatie"/>
  </office:meta>
</office:document-meta>
</file>