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antsoenstraat 2 in Egmond aan Zee, het kappen van een beuk, datum ontvangst 14 augustus 2021 (WABO21016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96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Plantsoenstraat 2 in Egmond aan Zee, het kappen van een beuk, datum ontvangst 14 augustus 2021 (WABO2101646) </meta:user-defined>
    <dc:language>nl</dc:language>
    <meta:user-defined meta:name="OVERHEIDop.locatietype/OVERHEIDop.gebiedsmarkering">Adres</meta:user-defined>
    <meta:user-defined meta:name="DC.title">Gemeente Bergen, ontvangen aanvraag Omgevingsvergunning, Plantsoenstraat 2 in Egmond aan Zee, het kappen van een beuk, datum ontvangst 14 augustus 2021 (WABO2101646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4968</meta:user-defined>
    <meta:user-defined meta:name="OVERHEIDop.GmbID/DC.identifier">gmb-2021-284968</meta:user-defined>
    <meta:user-defined meta:name="OVERHEIDop.versieInformatie"/>
  </office:meta>
</office:document-meta>
</file>