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de bodem of de riolering buiten inrichtingen (bemaling tbv aan te leggen riool) Winkelsteeg 2, Winkelsteeg 2-GA01 7607AT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3122</text:p>
            <text:p text:style-name="common-al">Datum afgehandeld:</text:p>
            <text:p text:style-name="common-al">Locatie: Winkelsteeg 2-GA01 7607AT Almelo</text:p>
            <text:p text:style-name="common-al">Projectomschrijving: melding lozing in de bodem of de riolering buiten inrichtingen (bemaling tbv aan te leggen riool) Winkelsteeg 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496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6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6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Z/21/123122</meta:user-defined>
    <meta:user-defined meta:name="DCTERMS.abstract">melding lozing in de bodem of de riolering buiten inrichtingen (bemaling tbv aan te leggen riool) Winkelsteeg 2</meta:user-defined>
    <dc:language>nl</dc:language>
    <meta:user-defined meta:name="OVERHEIDop.locatietype/OVERHEIDop.gebiedsmarkering">Punt</meta:user-defined>
    <meta:user-defined meta:name="DC.title">Wet milieubeheer melding, melding lozing in de bodem of de riolering buiten inrichtingen (bemaling tbv aan te leggen riool) Winkelsteeg 2, Winkelsteeg 2-GA01 7607AT Almelo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966</meta:user-defined>
    <meta:user-defined meta:name="OVERHEIDop.GmbID/DC.identifier">gmb-2021-284966</meta:user-defined>
    <meta:user-defined meta:name="OVERHEIDop.versieInformatie"/>
  </office:meta>
</office:document-meta>
</file>