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landsekade 2 in Woerdense Verlaat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2 in Woerdense Verlaat - zaaknummer M-2021-0109 - melding omgevingsrecht voor het slopen van een schuur - ingekomen 18 augustus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96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llandsekade 2 in Woerdense Verlaat - het slopen van een schuu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964</meta:user-defined>
    <meta:user-defined meta:name="OVERHEIDop.GmbID/DC.identifier">gmb-2021-284964</meta:user-defined>
    <meta:user-defined meta:name="OVERHEIDop.versieInformatie"/>
  </office:meta>
</office:document-meta>
</file>