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stgrasdijk 1, huisje 48  in Schoorl, het vergroten van de recreatiewoning, datum ontvangst 13 augustus 2021 (WABO21016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96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6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6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ostgrasdijk 1, huisje 48  in Schoorl, het vergroten van de recreatiewoning, datum ontvangst 13 augustus 2021 (WABO2101641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Oostgrasdijk 1, huisje 48  in Schoorl, het vergroten van de recreatiewoning, datum ontvangst 13 augustus 2021 (WABO2101641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4962</meta:user-defined>
    <meta:user-defined meta:name="OVERHEIDop.GmbID/DC.identifier">gmb-2021-284962</meta:user-defined>
    <meta:user-defined meta:name="OVERHEIDop.versieInformatie"/>
  </office:meta>
</office:document-meta>
</file>