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maken van een beschoeiing langs het water bij de woningen – Z20-025707 - Duizendbladhof 14, 16, 18 en 2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Duizendbladhof 14, 16, 18 en 20 in Zoeterwoude</text:span>
          </text:p>
            <text:p text:style-name="common-al">Zij hebben dit besloten op 27 januari 2021. Het besluit heeft kenmerk Z20-025707</text:p>
            <text:p text:style-name="common-al">De vergunning gaat over het maken van een beschoeiing langs het water bij de woningen. Daarbij hoort de volgende activiteit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49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707</meta:user-defined>
    <dc:language>nl</dc:language>
    <meta:user-defined meta:name="OVERHEID.EPSG28992/DC.spatial">93721.293 459210.563</meta:user-defined>
    <meta:user-defined meta:name="DC.title">Gemeente Zoeterwoude - verlening omgevingsvergunning - maken van een beschoeiing langs het water bij de woningen – Z20-025707 - Duizendbladhof 14, 16, 18 en 20, Zoeterwoude</meta:user-defined>
    <meta:user-defined meta:name="OVERHEID.PostcodeHuisnummer/OVERHEIDop.postcodeHuisnummer">2381JH 14</meta:user-defined>
    <meta:user-defined meta:name="OVERHEIDop.straatnaam">Duizendbladhof</meta:user-defined>
    <meta:user-defined meta:name="OVERHEIDop.woonplaats">Zoeterwoud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496</meta:user-defined>
    <meta:user-defined meta:name="OVERHEIDop.GmbID/DC.identifier">gmb-2021-28496</meta:user-defined>
    <meta:user-defined meta:name="OVERHEIDop.versieInformatie"/>
  </office:meta>
</office:document-meta>
</file>